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8.585cm" fo:margin-left="5.496cm" fo:margin-right="2.919cm" table:align="margins"/>
    </style:style>
    <style:style style:name="Tabelle1.A" style:family="table-column">
      <style:table-column-properties style:column-width="2.999cm" style:rel-column-width="22890*"/>
    </style:style>
    <style:style style:name="Tabelle1.B" style:family="table-column">
      <style:table-column-properties style:column-width="5.586cm" style:rel-column-width="42645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 style:list-style-name="L14">
      <style:text-properties fo:font-style="italic" style:font-style-asian="italic" style:font-style-complex="italic"/>
    </style:style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 style:list-style-name="L8"/>
    <style:style style:name="P20" style:family="paragraph" style:parent-style-name="Standard" style:list-style-name="L9"/>
    <style:style style:name="P21" style:family="paragraph" style:parent-style-name="Standard" style:list-style-name="L10"/>
    <style:style style:name="P22" style:family="paragraph" style:parent-style-name="Standard" style:list-style-name="L11"/>
    <style:style style:name="P23" style:family="paragraph" style:parent-style-name="Standard" style:list-style-name="L12"/>
    <style:style style:name="P24" style:family="paragraph" style:parent-style-name="Standard" style:list-style-name="L13"/>
    <style:style style:name="P25" style:family="paragraph" style:parent-style-name="Standard" style:list-style-name="L14"/>
    <style:style style:name="P26" style:family="paragraph" style:parent-style-name="Standard" style:list-style-name="L15"/>
    <style:style style:name="P27" style:family="paragraph" style:parent-style-name="Standard" style:list-style-name="L16"/>
    <style:style style:name="P28" style:family="paragraph" style:parent-style-name="Standard" style:list-style-name="L17"/>
    <style:style style:name="P29" style:family="paragraph" style:parent-style-name="Standard" style:list-style-name="L18"/>
    <style:style style:name="P30" style:family="paragraph" style:parent-style-name="Standard" style:list-style-name="L19"/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irnnerven</text:span> </text:p>
      <text:p text:style-name="Standard"/>
      <text:p text:style-name="P3">Hirnnerven - Nn. Craanialis </text:p>
      <text:p text:style-name="Standard"/>
      <text:p text:style-name="Standard">Als Hirnnerven werden die aus dem Gehirn austretenden Nerven bezeichnet.</text:p>
      <text:p text:style-name="Standard"/>
      <text:p text:style-name="Standard"><text:span text:style-name="T1">Ausnahme:</text:span> </text:p>
      <text:list xml:id="list2662751985697780095" text:style-name="L1">
        <text:list-item>
          <text:p text:style-name="P7">Der N. <text:span text:style-name="T3">Olfactorius</text:span> und der N. <text:span text:style-name="T3">Opticus</text:span> sind im eigentlichen Sinne keine HN, sondern Hirnbahnen, die sich im Laufe ihrer Entwicklung ausgestülpt haben.</text:p>
        </text:list-item>
        <text:list-item>
          <text:p text:style-name="P7">Der N. Accessorius geht aus dem Rückenmark hervor und ist nur ein ins Schädelinnere verlagerter Nerv. </text:p>
        </text:list-item>
      </text:list>
      <text:p text:style-name="Standard"/>
      <text:p text:style-name="Standard">Die Durchtrittstellen aller Hirnnerven in die Peripherie liegen im Bereich der Schädelbasis </text:p>
      <text:p text:style-name="Standard"/>
      <text:p text:style-name="P3">Es gibt 12 HN – Paare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float" office:value="1">
            <text:p text:style-name="P6">1</text:p>
          </table:table-cell>
          <table:table-cell table:style-name="Tabelle1.B1" office:value-type="string">
            <text:p text:style-name="Table_20_Contents">N. olfactorius</text:p>
          </table:table-cell>
        </table:table-row>
        <table:table-row>
          <table:table-cell table:style-name="Tabelle1.A2" office:value-type="float" office:value="2">
            <text:p text:style-name="P6">2</text:p>
          </table:table-cell>
          <table:table-cell table:style-name="Tabelle1.B2" office:value-type="string">
            <text:p text:style-name="Table_20_Contents">N. opticus</text:p>
          </table:table-cell>
        </table:table-row>
        <table:table-row>
          <table:table-cell table:style-name="Tabelle1.A2" office:value-type="float" office:value="3">
            <text:p text:style-name="P6">3</text:p>
          </table:table-cell>
          <table:table-cell table:style-name="Tabelle1.B2" office:value-type="string">
            <text:p text:style-name="Table_20_Contents">N. oculomotorius</text:p>
          </table:table-cell>
        </table:table-row>
        <table:table-row>
          <table:table-cell table:style-name="Tabelle1.A2" office:value-type="float" office:value="4">
            <text:p text:style-name="P6">4</text:p>
          </table:table-cell>
          <table:table-cell table:style-name="Tabelle1.B2" office:value-type="string">
            <text:p text:style-name="Table_20_Contents">N. trochlearis</text:p>
          </table:table-cell>
        </table:table-row>
        <table:table-row>
          <table:table-cell table:style-name="Tabelle1.A2" office:value-type="float" office:value="5">
            <text:p text:style-name="P6">5</text:p>
          </table:table-cell>
          <table:table-cell table:style-name="Tabelle1.B2" office:value-type="string">
            <text:p text:style-name="Table_20_Contents">N. trigeminus</text:p>
          </table:table-cell>
        </table:table-row>
        <table:table-row>
          <table:table-cell table:style-name="Tabelle1.A2" office:value-type="float" office:value="6">
            <text:p text:style-name="P6">6</text:p>
          </table:table-cell>
          <table:table-cell table:style-name="Tabelle1.B2" office:value-type="string">
            <text:p text:style-name="Table_20_Contents">N. abducens</text:p>
          </table:table-cell>
        </table:table-row>
        <table:table-row>
          <table:table-cell table:style-name="Tabelle1.A2" office:value-type="float" office:value="7">
            <text:p text:style-name="P6">7</text:p>
          </table:table-cell>
          <table:table-cell table:style-name="Tabelle1.B2" office:value-type="string">
            <text:p text:style-name="Table_20_Contents">N. facialis</text:p>
          </table:table-cell>
        </table:table-row>
        <table:table-row>
          <table:table-cell table:style-name="Tabelle1.A2" office:value-type="float" office:value="8">
            <text:p text:style-name="P6">8</text:p>
          </table:table-cell>
          <table:table-cell table:style-name="Tabelle1.B2" office:value-type="string">
            <text:p text:style-name="Table_20_Contents">N. vestibulo-cochlearis</text:p>
          </table:table-cell>
        </table:table-row>
        <table:table-row>
          <table:table-cell table:style-name="Tabelle1.A2" office:value-type="float" office:value="9">
            <text:p text:style-name="P6">9</text:p>
          </table:table-cell>
          <table:table-cell table:style-name="Tabelle1.B2" office:value-type="string">
            <text:p text:style-name="Table_20_Contents">N. glosso – pharyngeus</text:p>
          </table:table-cell>
        </table:table-row>
        <table:table-row>
          <table:table-cell table:style-name="Tabelle1.A2" office:value-type="float" office:value="10">
            <text:p text:style-name="P6">10</text:p>
          </table:table-cell>
          <table:table-cell table:style-name="Tabelle1.B2" office:value-type="string">
            <text:p text:style-name="Table_20_Contents">N. vagus</text:p>
          </table:table-cell>
        </table:table-row>
        <table:table-row>
          <table:table-cell table:style-name="Tabelle1.A2" office:value-type="float" office:value="11">
            <text:p text:style-name="P6">11</text:p>
          </table:table-cell>
          <table:table-cell table:style-name="Tabelle1.B2" office:value-type="string">
            <text:p text:style-name="Table_20_Contents">N. accessorius</text:p>
          </table:table-cell>
        </table:table-row>
        <table:table-row>
          <table:table-cell table:style-name="Tabelle1.A2" office:value-type="float" office:value="12">
            <text:p text:style-name="P6">12</text:p>
          </table:table-cell>
          <table:table-cell table:style-name="Tabelle1.B2" office:value-type="string">
            <text:p text:style-name="Table_20_Contents">N. hypoglossus</text:p>
          </table:table-cell>
        </table:table-row>
      </table:table>
      <text:p text:style-name="Standard"/>
      <text:p text:style-name="Standard">Onkel Otto orgelt tag- täglich aber freitags verspeist´r gerne viele alte Hamburger </text:p>
      <text:p text:style-name="Standard"/>
      <text:p text:style-name="Standard"/>
      <text:p text:style-name="P1">Begriffe- Definition</text:p>
      <text:list xml:id="list7610483240868120890" text:style-name="L2">
        <text:list-item>
          <text:p text:style-name="P8">Sensibel- Sinneswahrnehmung von Haut, Schleimhaut, Netzhaut des Auges</text:p>
        </text:list-item>
        <text:list-item>
          <text:p text:style-name="P8">Sensorisch – Sinneswahrnehmungen vom </text:p>
          <text:list>
            <text:list-item>
              <text:p text:style-name="P9">Auge → Sehen</text:p>
            </text:list-item>
            <text:list-item>
              <text:p text:style-name="P8">Ohr → Hören</text:p>
            </text:list-item>
            <text:list-item>
              <text:p text:style-name="P8">Zunge → Schmecken</text:p>
            </text:list-item>
            <text:list-item>
              <text:p text:style-name="P8">Nase → Riechen</text:p>
            </text:list-item>
          </text:list>
        </text:list-item>
      </text:list>
      <text:p text:style-name="Standard"/>
      <text:p text:style-name="P3">Hirnnerv 1</text:p>
      <text:p text:style-name="Standard"><text:span text:style-name="T1">N. Olfactorius</text:span> / Riechnerv </text:p>
      <text:p text:style-name="Standard"/>
      <text:p text:style-name="Standard">auf jeder Seite befinden sich 20 Riechfäden / Nn. <text:span text:style-name="T3">Olfactorii</text:span></text:p>
      <text:p text:style-name="Standard">- Rein sensorisch (nur Riechen)</text:p>
      <text:p text:style-name="Standard">- Leitet Riechempfindungen von der Nasenschleimhaut zum <text:span text:style-name="T3">Endhirn</text:span></text:p>
      <text:list xml:id="list8953695907173007939" text:style-name="L3">
        <text:list-item>
          <text:p text:style-name="P11">Bei Ausfall: <text:span text:style-name="T5">Geruchsstörungen</text:span></text:p>
        </text:list-item>
      </text:list>
      <text:p text:style-name="P3"><text:soft-page-break/>Hirnnerv 2</text:p>
      <text:p text:style-name="Standard"><text:span text:style-name="T1">N. Opticus</text:span> / Sehnerv</text:p>
      <text:p text:style-name="Standard"/>
      <text:p text:style-name="Standard">- Rein sensorisch (rein Optisch)</text:p>
      <text:p text:style-name="Standard">- Leitet Lichtreize von der Netzhaut/ Retina zum <text:span text:style-name="T3">Zwischenhiern</text:span> </text:p>
      <text:p text:style-name="Standard"><text:s text:c="2"/>(Thalamus, dort Umschaltung auf 4. Neuron)</text:p>
      <text:p text:style-name="Standard">- Bei Ausfall: <text:span text:style-name="T6">Sehstörungen</text:span>, je nach Grad der betroffenen Nervenfaser der Sehstrahlung</text:p>
      <text:p text:style-name="Standard"/>
      <text:p text:style-name="Standard"/>
      <text:p text:style-name="P12">Hirnnerv 3</text:p>
      <text:p text:style-name="Standard"><text:span text:style-name="T9">N. Coculomotorius</text:span> / Augenmuskelnerv </text:p>
      <text:p text:style-name="Standard"/>
      <text:p text:style-name="Standard">- Gemischt motorisch und parasympatisch</text:p>
      <text:p text:style-name="Standard">- Motorisch: alle äußeren Augenmuskel und Lidheber, </text:p>
      <text:p text:style-name="Standard"><text:s/><text:span text:style-name="T3"><text:s/>außer M. Obliquus sup. Und rectus lat.</text:span></text:p>
      <text:p text:style-name="P13"><text:s text:c="2"/></text:p>
      <text:p text:style-name="Standard">- Parasympathisch: Pupillenverengung → Akkomodation </text:p>
      <text:p text:style-name="Standard"><text:s text:c="2"/>(Naheinstellung des Auges) </text:p>
      <text:p text:style-name="Standard">- Bei Ausfall:</text:p>
      <text:list xml:id="list5569981528606727402" text:style-name="L4">
        <text:list-item>
          <text:p text:style-name="P15">Ptosis – oberes Augenlid hängt herab</text:p>
        </text:list-item>
        <text:list-item>
          <text:p text:style-name="P15">Mydriasis- erweiterte Pupille </text:p>
        </text:list-item>
        <text:list-item>
          <text:p text:style-name="P15">Blick nach unten außen Überwiegend der anderen Augenmuskel </text:p>
        </text:list-item>
      </text:list>
      <text:p text:style-name="Standard"><text:span text:style-name="T1"/></text:p>
      <text:p text:style-name="Standard"><text:span text:style-name="T1">Hirnnerv 4</text:span></text:p>
      <text:p text:style-name="Standard"><text:span text:style-name="T1">N. Trochlearis</text:span> / Augenrollnerv</text:p>
      <text:p text:style-name="Standard"/>
      <text:p text:style-name="Standard">- Rein motorisch </text:p>
      <text:p text:style-name="Standard">-Einziger Hirnnerv der das Gehirn nach dorsal verläßt </text:p>
      <text:p text:style-name="Standard"><draw:line text:anchor-type="paragraph" draw:z-index="0" draw:style-name="gr1" draw:text-style-name="P31" svg:x1="1.995cm" svg:y1="0.432cm" svg:x2="5.17cm" svg:y2="0.453cm"><text:p/></draw:line>- Innerviert <text:span text:style-name="T1">M. Obliquus sup.</text:span></text:p>
      <text:p text:style-name="Standard">- Bei Ausfall: geringe Blickfehlstellung nach <text:span text:style-name="T3">innen oben</text:span> </text:p>
      <text:p text:style-name="Standard"/>
      <text:p text:style-name="P3">Hirnnerv 5</text:p>
      <text:p text:style-name="Standard"><text:span text:style-name="T1">N. Trigeminus </text:span>/ Drillingsnerv</text:p>
      <text:p text:style-name="Standard">- Gemischt sensible und motorisch </text:p>
      <text:p text:style-name="Standard">- Der wichtigste sensible nerv im Kopfbereich</text:p>
      <text:p text:style-name="Standard">- Teilt sich in 3 (Haupt) Äste auf </text:p>
      <text:p text:style-name="Standard"/>
      <text:p text:style-name="Standard"><text:span text:style-name="T1">N. Ophthalmicus V1:</text:span> </text:p>
      <text:list xml:id="list4709087128111910869" text:style-name="L5">
        <text:list-item>
          <text:p text:style-name="P16">Rein sensible</text:p>
          <text:p text:style-name="P16">Versorgt Auge, Augapfel/ Hornhaut </text:p>
        </text:list-item>
      </text:list>
      <text:p text:style-name="Standard"/>
      <text:p text:style-name="Standard"/>
      <text:p text:style-name="P3">N. maxillaris V2</text:p>
      <text:list xml:id="list4644596053890094908" text:style-name="L6">
        <text:list-item>
          <text:p text:style-name="P17">Rein Sensibel</text:p>
        </text:list-item>
        <text:list-item>
          <text:p text:style-name="P17">Gesichts zwischen Unterlid und Oberlippe, Zeil der Nasennebenhöhlen, Oberkiefer inkl. Zahnwurzel </text:p>
        </text:list-item>
      </text:list>
      <text:p text:style-name="Standard"/>
      <text:p text:style-name="Standard"/>
      <text:p text:style-name="P3">N mandibularis V3</text:p>
      <text:list xml:id="list1415283465731545036" text:style-name="L7">
        <text:list-item>
          <text:p text:style-name="P18">Gemischt- <text:span text:style-name="T3">Motorisch</text:span> sowie auch <text:span text:style-name="T3">Sensibel</text:span></text:p>
        </text:list-item>
        <text:list-item>
          <text:p text:style-name="P18">Kaummuskulatur und M tensor tympani (→ Innenohr)</text:p>
        </text:list-item>
      </text:list>
      <text:list xml:id="list2669787891444966214" text:style-name="L8">
        <text:list-item>
          <text:p text:style-name="P19">Sensibel </text:p>
          <text:p text:style-name="P19"><text:soft-page-break/>Gesichtshaut unterhalb der Oberlippe und lateral bis hinauf zur Schläfe, Wandenschleimhaut mit angrenzender Gingiva, Unterkiefer inkl. Zahnwurzeln, vordere 2/3 der Zunge </text:p>
        </text:list-item>
      </text:list>
      <text:p text:style-name="Standard"/>
      <text:list xml:id="list8473729465478322109" text:style-name="L9">
        <text:list-item>
          <text:p text:style-name="P20">Merksatz: of(ph)t ißt Max Mandeln</text:p>
        </text:list-item>
        <text:list-item>
          <text:p text:style-name="P20">Bei Ausfall: Sensibilitätsstörungen im betr. Bereich, Schwäche der Kaumuskulatur, Hörstörungen.</text:p>
        </text:list-item>
      </text:list>
      <text:p text:style-name="Standard"/>
      <text:p text:style-name="Standard"/>
      <text:p text:style-name="P3">Hirnnerv 6</text:p>
      <text:p text:style-name="Standard"><text:span text:style-name="T1">N. Abducens</text:span> / Augenmuskelnerv </text:p>
      <text:p text:style-name="Standard"/>
      <text:list xml:id="list2314175587045566496" text:style-name="L10">
        <text:list-item>
          <text:p text:style-name="P21">Rein motorisch</text:p>
        </text:list-item>
        <text:list-item>
          <text:p text:style-name="P21">Innerviert <text:span text:style-name="T3">M. Rectus lateralis </text:span></text:p>
        </text:list-item>
        <text:list-item>
          <text:p text:style-name="P21">Bei Ausfall: <text:span text:style-name="T6">Einwärtschielen</text:span> </text:p>
        </text:list-item>
      </text:list>
      <text:p text:style-name="Standard"/>
      <text:p text:style-name="P3">Hirnnerv 7</text:p>
      <text:p text:style-name="Standard"><text:span text:style-name="T1">N. Intermediofacialis</text:span> / Gesichtsnerv </text:p>
      <text:p text:style-name="P5">kurz <text:span text:style-name="T1">N. Facialis </text:span></text:p>
      <text:p text:style-name="Standard">-Gemischt motorisch, sensorisch und parasympathisch</text:p>
      <text:p text:style-name="Standard"/>
      <text:p text:style-name="Standard"><text:span text:style-name="T3">Motoisch:</text:span> </text:p>
      <text:p text:style-name="P3">gesamte mimische Muskulatur </text:p>
      <text:p text:style-name="Standard">und <text:span text:style-name="T1">M. Stapedius</text:span> (innenohr)</text:p>
      <text:p text:style-name="Standard"/>
      <text:p text:style-name="Standard"><text:span text:style-name="T3">Sensorisch</text:span>: </text:p>
      <text:p text:style-name="Standard">Geschmacksfasern für die vorderen <text:span text:style-name="T3">2/3 der Zung</text:span>e </text:p>
      <text:p text:style-name="Standard"/>
      <text:p text:style-name="Standard"><text:span text:style-name="T3">Parasympathisch</text:span>:</text:p>
      <text:p text:style-name="Standard">sekretorische Fasern für alle großen Drüsen des Kopfes</text:p>
      <text:p text:style-name="Standard">(Galndula submandibularis, Gl. Sublingualis, Gl. Lacrimalis, <text:span text:style-name="T5">Ausnahme</text:span>: Gl. Parotis)</text:p>
      <text:p text:style-name="Standard"/>
      <text:p text:style-name="Standard">Bei Ausfall: <text:s/>Fazialislähmung</text:p>
      <text:list xml:id="list8470008659714951162" text:style-name="L11">
        <text:list-item>
          <text:p text:style-name="P22">Hyperakusis (<text:span text:style-name="T7">krankhafte Feinhörigkeit </text:span>→ M. Stapedius)</text:p>
        </text:list-item>
        <text:list-item>
          <text:p text:style-name="P22">Tränen- und Speichelsekretion </text:p>
        </text:list-item>
        <text:list-item>
          <text:p text:style-name="P22">Geschmacksempfindungsstörungen vordere 2/3 der Zunge </text:p>
        </text:list-item>
        <text:list-item>
          <text:p text:style-name="P22">Motorische Paresen (Unfähigkeit Stirn zu runzeln, Auge oder Mund zu schließen) </text:p>
        </text:list-item>
        <text:list-item>
          <text:p text:style-name="P22">Lidspalte kann nicht geschlossen werden → kein Tränenfilm wird auf dem Auge verteilt → Austrocknung der Horn- und Bindehaut → langfristige Schädigung des Auges </text:p>
        </text:list-item>
      </text:list>
      <text:p text:style-name="Standard"/>
      <text:p text:style-name="Standard"/>
      <text:p text:style-name="P3">Hirnnerv 8</text:p>
      <text:p text:style-name="Standard"><text:span text:style-name="T1">N. Vestibulocochlearis /</text:span> Hörgleichgewichtsnerv </text:p>
      <text:list xml:id="list8821280862094992954" text:style-name="L12">
        <text:list-item>
          <text:p text:style-name="P23">Rein sensorisch (nur akustisch)</text:p>
        </text:list-item>
        <text:list-item>
          <text:p text:style-name="P23">Leitet sensorisch Informationen des Hör-, Lage- und Beschleunigungsssinnes zum Gehirn </text:p>
        </text:list-item>
        <text:list-item>
          <text:p text:style-name="P23">Bei Ausfall:</text:p>
          <text:p text:style-name="P23">Gleichgewichtsstörungen mit Fallneigung zur gelähmten Seiite, überlkeit, Hörstörungen bis zur Taubheit </text:p>
        </text:list-item>
      </text:list>
      <text:p text:style-name="Standard"/>
      <text:p text:style-name="Standard"/>
      <text:p text:style-name="Standard"/>
      <text:p text:style-name="Standard"/>
      <text:p text:style-name="P3"><text:soft-page-break/>Hirnnerv 9</text:p>
      <text:p text:style-name="Standard"><text:span text:style-name="T1">N. Glossopharyngeus /</text:span> Zungenschlundnerv </text:p>
      <text:list xml:id="list5010837730897726985" text:style-name="L13">
        <text:list-item>
          <text:p text:style-name="P24">Gemischt sensibel, sensorisch, motorisch, parasympatisch</text:p>
        </text:list-item>
      </text:list>
      <text:p text:style-name="Standard"/>
      <text:p text:style-name="Standard"><text:span text:style-name="T3">Sensibel</text:span>: </text:p>
      <text:p text:style-name="Standard">Schleimhaut im Rachenmandeln, Pharynx/ weicher Gaumen (wichtig beim Schluckakt), </text:p>
      <text:p text:style-name="Standard">hinteres Drittel der Zunge </text:p>
      <text:p text:style-name="Standard"/>
      <text:p text:style-name="Standard"><text:span text:style-name="T3">Sensorisch</text:span>: </text:p>
      <text:p text:style-name="Standard">Geschmacksfasern im hinteren Drittel der Zunge </text:p>
      <text:p text:style-name="Standard"/>
      <text:p text:style-name="Standard"><text:span text:style-name="T3">Motorisch</text:span>:</text:p>
      <text:p text:style-name="Standard">pharynx (→ Schluckvorgang)</text:p>
      <text:p text:style-name="Standard"/>
      <text:p text:style-name="Standard"><text:span text:style-name="T4">Parasympathisch</text:span>:</text:p>
      <text:p text:style-name="Standard">Gl. Parotisch (→ Sekretion). </text:p>
      <text:p text:style-name="Standard">Glomus caroticum und Sinus caroticus (Presso- und Chemorezeptoren → Kreislauf und Atmungsreglation</text:p>
      <text:p text:style-name="Standard"/>
      <text:p text:style-name="Standard">Bei Ausfall: <text:span text:style-name="T5">Geschmacksverlust Tachykardie </text:span></text:p>
      <text:p text:style-name="P4"/>
      <text:p text:style-name="Standard"/>
      <text:p text:style-name="P3">Hirnnerv 10</text:p>
      <text:p text:style-name="Standard"><text:span text:style-name="T1">N. Vagus /</text:span> umherschweifender Nerv </text:p>
      <text:list xml:id="list3328524438093296815" text:style-name="L14">
        <text:list-item>
          <text:p text:style-name="P14">Gemsicht sensibel, sensorisch, motorisch, parasympatisch</text:p>
        </text:list-item>
        <text:list-item>
          <text:p text:style-name="P25"><text:span text:style-name="T8">Einziger Hirnnerv</text:span>, der über die Kopf- und Halsregion hinaus innerviert. </text:p>
        </text:list-item>
      </text:list>
      <text:p text:style-name="Standard"/>
      <text:p text:style-name="Standard"><text:span text:style-name="T3">Sensibel</text:span>: </text:p>
      <text:p text:style-name="Standard">äußerer Gehörgang und Trommelfell, Pharynx-/ Rachen-/ Schlundschleimhaut, Larynx-/ Kehlkopfschleimhaut, (vom Zungengrund bis zur Epiglottis)</text:p>
      <text:p text:style-name="Standard"/>
      <text:p text:style-name="Standard"><text:span text:style-name="T3">Sensorisch</text:span>: </text:p>
      <text:p text:style-name="Standard">Geschmacksknospen am Zungengrund bis Epiglottis </text:p>
      <text:p text:style-name="Standard"/>
      <text:p text:style-name="Standard"><text:span text:style-name="T3">Motorisch</text:span>:</text:p>
      <text:p text:style-name="Standard">alle Larynx-/ Kehlkopfmuskeln (→ Stimmbänder) und Pharynx-/ Schlundmuskeln</text:p>
      <text:p text:style-name="Standard"/>
      <text:p text:style-name="Standard"><text:span text:style-name="T4">Parasympathisch</text:span>:</text:p>
      <text:p text:style-name="Standard">Ösohagus, Lunge, Herz, Gastro- Intestinal- Trakt, Milz, Niere, Leber, Gallenwege, Glpharynega </text:p>
      <text:p text:style-name="Standard">(→ Sekretion) </text:p>
      <text:p text:style-name="Standard"/>
      <text:p text:style-name="Standard">Bei Ausfall </text:p>
      <text:list xml:id="list6528127096528979324" text:style-name="L15">
        <text:list-item>
          <text:p text:style-name="P26">Kehlkopfmuskularut - einseitger Ausfall → Heiserkei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 text:c="4"/>- beidseitiger Ausfall → starke Atemnot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Schluckstörumgen (→ Pharynxmuekulatur)</text:p>
        </text:list-item>
        <text:list-item>
          <text:p text:style-name="P26">Spasmen/ Krämpfe im Ösophagus und Magen </text:p>
        </text:list-item>
        <text:list-item>
          <text:p text:style-name="P26">Tachykardie</text:p>
        </text:list-item>
      </text:list>
      <text:p text:style-name="Standard"/>
      <text:p text:style-name="Standard"/>
      <text:p text:style-name="P3">Hirnnerv 11</text:p>
      <text:p text:style-name="P3">N. Accessorius </text:p>
      <text:list xml:id="list857240880805592982" text:style-name="L16">
        <text:list-item>
          <text:p text:style-name="P27">Rein motorisch</text:p>
        </text:list-item>
        <text:list-item>
          <text:p text:style-name="P27"><text:soft-page-break/>Innerviert M. Trapezius und M. Sternocleidomastoideus </text:p>
        </text:list-item>
      </text:list>
      <text:p text:style-name="Standard"/>
      <text:p text:style-name="Standard">Bei Ausfall </text:p>
      <text:list xml:id="list8672163053375339501" text:style-name="L17">
        <text:list-item>
          <text:p text:style-name="P28">keine Rotation des Kopfes zur Kontralat Seite und Schiefhaltung des Kopfs</text:p>
        </text:list-item>
        <text:list-item>
          <text:p text:style-name="P28">Schultergelenks - ABD &gt; 90 grad und Elevation im Schlutergürtel erschwert </text:p>
        </text:list-item>
      </text:list>
      <text:p text:style-name="Standard"><text:span text:style-name="T1"/></text:p>
      <text:p text:style-name="Standard"><text:span text:style-name="T1">Hirnnerv 12</text:span></text:p>
      <text:p text:style-name="Standard"><text:span text:style-name="T1">N. Hypoglossus</text:span> / Unterzungennerv </text:p>
      <text:list xml:id="list6631020998259966819" text:style-name="L18">
        <text:list-item>
          <text:p text:style-name="P29">Rein motorisch</text:p>
        </text:list-item>
        <text:list-item>
          <text:p text:style-name="P29">Innerviert alle inneren und äußeren Muskel der Zunge </text:p>
        </text:list-item>
      </text:list>
      <text:p text:style-name="Standard"/>
      <text:p text:style-name="Standard">Bei Ausfall</text:p>
      <text:list xml:id="list8495751491077310593" text:style-name="L19">
        <text:list-item>
          <text:p text:style-name="P30">Sprechstörungen → undeutliches Sprache </text:p>
        </text:list-item>
        <text:list-item>
          <text:p text:style-name="P30">Schluckstörungen </text:p>
        </text:list-item>
        <text:list-item>
          <text:p text:style-name="P30">Bei einseitigem Ausfall weicht die Zunge beim Herausstrecken zur gelähmten Seite hin ab. </text:p>
        </text:list-item>
      </text:list>
      <text:p text:style-name="Standard"/>
      <text:p text:style-name="Standard"/>
      <text:p text:style-name="Standard"/>
      <text:p text:style-name="Standard">Merksatz für die Faserqualitäten der Hirnnerven </text:p>
      <text:p text:style-name="Standard"/>
      <text:p text:style-name="Standard">Some Say Money Matters But My Brother Says Big Boobs Matter More </text:p>
      <text:p text:style-name="Standard"/>
      <text:p text:style-name="Standard">S- sensibel/ sensorisch </text:p>
      <text:p text:style-name="Standard">M- motorisch </text:p>
      <text:p text:style-name="Standard">B- beides/gemischt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Kirschenbaum</meta:initial-creator>
    <meta:creation-date>2019-02-28T14:32:13.39</meta:creation-date>
    <dc:date>2019-05-07T18:41:05.25</dc:date>
    <dc:creator>Daniel Kirschenbaum</dc:creator>
    <meta:editing-duration>PT3H33M46S</meta:editing-duration>
    <meta:editing-cycles>16</meta:editing-cycles>
    <meta:generator>OpenOffice/4.1.5$Win32 OpenOffice.org_project/415m1$Build-9789</meta:generator>
    <meta:document-statistic meta:table-count="1" meta:image-count="0" meta:object-count="0" meta:page-count="5" meta:paragraph-count="170" meta:word-count="848" meta:character-count="5996"/>
  </office:meta>
</office:document-meta>
</file>